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top="0.1562in" fo:margin-bottom="0in"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SEGUNDO TERMO ADITIVO</text:p>
      <text:p text:style-name="P2"/>
      <text:p text:style-name="P3"><text:span text:style-name="T4">PROCESSO ADMINSTRATIVO Nº 007/2017</text:span></text:p>
      <text:p text:style-name="P5"><text:span text:style-name="T6">PREGÃO PRESENCIAL Nº 001/2017</text:span></text:p>
      <text:p text:style-name="P7"> </text:p>
      <text:p text:style-name="P8"><text:span text:style-name="T9">PARTES</text:span><text:span text:style-name="T10">: CÂMARA MUNICIPAL DE NAVIRAÍ-MS</text:span></text:p>
      <text:p text:style-name="P11">LAMPER DIGITALIZAÇÃO E SISTEMAS LTDA. – EPP.</text:p>
      <text:p text:style-name="P12"> </text:p>
      <text:p text:style-name="P13"><text:span text:style-name="T14">OBJETO</text:span><text:span text:style-name="T15">: PRORROGAÇÃO DO PRAZO DO CONTRATO Nº 006/2017</text:span></text:p>
      <text:p text:style-name="P16">LOCAÇÃO DE SOFTWARE INTEGRADO DE GESTÃO PARA CÂMARA MUNICIPAL DE NAVIRAÍ-MS</text:p>
      <text:p text:style-name="P17"> </text:p>
      <text:p text:style-name="P18"><text:span text:style-name="T19">AMPARO LEGAL: </text:span><text:span text:style-name="T20">Artigo 57, inciso II da Lei 8.666, de 21 de junho de 1993.</text:span></text:p>
      <text:p text:style-name="P21"> </text:p>
      <text:p text:style-name="P22"><text:span text:style-name="T23">VALOR TOTAL:</text:span><text:span text:style-name="T24"> R$ 61.522,92 (sessenta e um mil, quinhentos e vinte e dois reais e noventa e dois centavos).</text:span></text:p>
      <text:p text:style-name="P25"> </text:p>
      <text:p text:style-name="P26"><text:span text:style-name="T27">PRAZO: </text:span><text:span text:style-name="T28">25 de fevereiro de 2019 a 25 de fevereiro de 2020.</text:span></text:p>
      <text:p text:style-name="P29"> </text:p>
      <text:p text:style-name="P30"><text:span text:style-name="T31">DOTAÇÃO</text:span><text:span text:style-name="T32">:</text:span></text:p>
      <text:p text:style-name="P33">PODER LEGISLATIVO</text:p>
      <text:p text:style-name="P34">02.01 CAMARA MUNICIPAL</text:p>
      <text:p text:style-name="P35">01.031.0101.2.001 OPERACIONALIZAÇÃO DAS ATIVIDADES ADMINISTRATIVAS</text:p>
      <text:p text:style-name="P36">3.3.90.39.00.0000 OUTROS SERVIÇOS DE TERCEIROS – PESSOA JURIDICA</text:p>
      <text:p text:style-name="P37">3.3.90.39.99.0000 OUTROS SERVIÇOS DE TERCEIROS – PESSOA JURÍDICA</text:p>
      <text:p text:style-name="P38"> </text:p>
      <text:p text:style-name="P39"><text:span text:style-name="T40">ASSINAM</text:span><text:span text:style-name="T41">: Símon Rogério Freitas Alves da Silva</text:span></text:p>
      <text:p text:style-name="P42">Márcio Peres Vieira Monteiro</text:p>
      <text:p text:style-name="P43"> </text:p>
      <text:p text:style-name="P44">Naviraí/MS, 25 de fevereiro de 2019. </text:p>
      <text:p text:style-name="P45"><text:span text:style-name="T46"><text:line-break/></text:span><text:span text:style-name="T47">Publicado por:</text:span><text:span text:style-name="T48"><text:line-break/>Anderson Weriton Brito da Silva</text:span><text:span text:style-name="T49"><text:line-break/></text:span><text:span text:style-name="T50">Código Identificador:</text:span><text:span text:style-name="T51">656EB6AA</text:span></text:p>
      <text:p text:style-name="P52"><text:span text:style-name="T5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4">Matéria publicada no Diário Oficial dos Municípios do Estado do Mato Grosso do Sul no dia 27/02/2019. Edição 2298</text:span><text:span text:style-name="T55"><text:line-break/></text:span><text:span text:style-name="T56">A verificação de autenticidade da matéria pode ser feita informando o código identificador no site:</text:span><text:span text:style-name="T57"><text:line-break/></text:span><text:span text:style-name="T5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08T13:50:00Z</meta:creation-date>
    <dc:date>2019-03-08T13:53:00Z</dc:date>
    <meta:template xlink:href="Normal" xlink:type="simple"/>
    <meta:editing-cycles>1</meta:editing-cycles>
    <meta:editing-duration>PT180S</meta:editing-duration>
    <meta:document-statistic meta:page-count="1" meta:paragraph-count="2" meta:word-count="201" meta:character-count="1290" meta:row-count="9" meta:non-whitespace-character-count="1091"/>
  </office:meta>
</office:document-meta>
</file>